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08b0b" officeooo:paragraph-rsid="00108b0b"/>
    </style:style>
    <style:style style:name="P2" style:family="paragraph" style:parent-style-name="Standard">
      <style:text-properties fo:font-size="16pt" officeooo:rsid="00108b0b" officeooo:paragraph-rsid="00108b0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nk apresentação Hugo Santos</text:p>
      <text:p text:style-name="P1"/>
      <text:p text:style-name="P1"><text:a xlink:type="simple" xlink:href="https://docs.google.com/presentation/d/1YTs9tnJLxkBf-UDupV0FXpEtYiG2lhTJv7j0ppRXRPE/edit#slide=id.g6b43fe1523_0_58" text:style-name="Internet_20_link" text:visited-style-name="Visited_20_Internet_20_Link">https://docs.google.com/presentation/d/1YTs9tnJLxkBf-UDupV0FXpEtYiG2lhTJv7j0ppRXRPE/edit#slide=id.g6b43fe1523_0_5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08:18:59.081797403</meta:creation-date>
    <dc:date>2019-11-22T08:19:33.425067147</dc:date>
    <meta:editing-duration>PT37S</meta:editing-duration>
    <meta:editing-cycles>1</meta:editing-cycles>
    <meta:document-statistic meta:table-count="0" meta:image-count="0" meta:object-count="0" meta:page-count="1" meta:paragraph-count="2" meta:word-count="5" meta:character-count="143" meta:non-whitespace-character-count="140"/>
    <meta:generator>LibreOffice/6.0.3.2$Linux_X86_64 LibreOffice_project/00m0$Build-2</meta:generator>
  </office:meta>
</office:document-meta>
</file>